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B3536A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5.7cm" svg:height="14.448cm" draw:z-index="0"><draw:image xlink:href="Pictures/100000000000055600000300B3536AE6.png" xlink:type="simple" xlink:show="embed" xlink:actuate="onLoad"/></draw:frame><draw:ellipse text:anchor-type="paragraph" draw:z-index="1" draw:style-name="gr1" draw:text-style-name="P1" svg:width="4.472cm" svg:height="0.636cm" svg:x="10.045cm" svg:y="2.316cm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Smutná</meta:initial-creator>
    <meta:creation-date>2018-03-26T23:41:12.68</meta:creation-date>
    <meta:document-statistic meta:table-count="0" meta:image-count="1" meta:object-count="0" meta:page-count="1" meta:paragraph-count="0" meta:word-count="0" meta:character-count="0"/>
    <dc:date>2018-03-26T23:44:55.79</dc:date>
    <dc:creator>Petra Smutná</dc:creator>
    <meta:editing-duration>PT3M46S</meta:editing-duration>
    <meta:editing-cycles>1</meta:editing-cycles>
    <meta:generator>OpenOffice/4.1.3$Win32 OpenOffice.org_project/413m1$Build-9783</meta:generator>
  </office:meta>
</office:document-meta>
</file>