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3" style:family="paragraph" style:parent-style-name="Standard">
      <style:paragraph-properties fo:line-height="100%"/>
      <style:text-properties fo:color="#000000" style:font-name="Calibri" style:font-name-asian="Times New Roman1" style:language-asian="cs" style:country-asian="CZ" style:font-name-complex="Calibri1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P5" style:family="paragraph" style:parent-style-name="Standard">
      <style:paragraph-properties fo:margin-top="0cm" fo:margin-bottom="0.282cm" fo:line-height="108%" fo:text-align="start" style:justify-single-word="false" fo:orphans="2" fo:widows="2"/>
    </style:style>
    <style:style style:name="P6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fo:color="#000000" style:font-name-asian="Times New Roman1" style:language-asian="cs" style:country-asian="CZ" style:font-name-complex="Calibri1"/>
    </style:style>
    <style:style style:name="T2" style:family="text">
      <style:text-properties fo:color="#000000" fo:font-size="18pt" fo:font-weight="bold" style:font-name-asian="Times New Roman1" style:font-size-asian="18pt" style:language-asian="cs" style:country-asian="CZ" style:font-weight-asian="bold" style:font-name-complex="Calibri1" style:font-size-complex="18pt" style:font-weight-complex="bold"/>
    </style:style>
    <style:style style:name="T3" style:family="text">
      <style:text-properties fo:color="#000000" fo:font-size="12pt" style:font-name-asian="Times New Roman1" style:font-size-asian="12pt" style:language-asian="cs" style:country-asian="CZ" style:font-name-complex="Calibri1" style:font-size-complex="12pt"/>
    </style:style>
    <style:style style:name="T4" style:family="text">
      <style:text-properties fo:color="#000000" fo:font-size="12pt" fo:font-weight="bold" style:font-name-asian="Times New Roman1" style:font-size-asian="12pt" style:language-asian="cs" style:country-asian="CZ" style:font-weight-asian="bold" style:font-name-complex="Calibri1" style:font-size-complex="12pt" style:font-weight-complex="bold"/>
    </style:style>
    <style:style style:name="T5" style:family="text">
      <style:text-properties fo:color="#000000" fo:font-weight="bold" style:font-name-asian="Times New Roman1" style:language-asian="cs" style:country-asian="CZ" style:font-weight-asian="bold" style:font-name-complex="Calibri1"/>
    </style:style>
    <style:style style:name="T6" style:family="text">
      <style:text-properties fo:color="#000000" fo:font-weight="bold" style:font-name-asian="Times New Roman1" style:language-asian="cs" style:country-asian="CZ" style:font-weight-asian="bold" style:font-name-complex="Calibri1" style:font-weight-complex="bold"/>
    </style:style>
    <style:style style:name="T7" style:family="text">
      <style:text-properties fo:color="#000000" style:font-name="Calibri" style:font-name-asian="Times New Roman1" style:language-asian="cs" style:country-asian="CZ" style:font-name-complex="Calibri1"/>
    </style:style>
    <style:style style:name="T8" style:family="text">
      <style:text-properties fo:color="#000000" style:font-name="Calibri" fo:font-weight="bold" style:font-name-asian="Times New Roman1" style:language-asian="cs" style:country-asian="CZ" style:font-weight-asian="bold" style:font-name-complex="Calibri1"/>
    </style:style>
    <style:style style:name="T9" style:family="text">
      <style:text-properties style:font-name-asian="Times New Roman1" style:language-asian="cs" style:country-asian="CZ" style:font-name-complex="Calibri1"/>
    </style:style>
    <style:style style:name="T10" style:family="tex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Vánoční party aneb tečka za pirátskou Free Ride Tour</text:span></text:p>
      <text:p text:style-name="P1"><text:span text:style-name="T4">Večírek pro pražské a středočeské Piráty, financovaný společně KS SČK a KS Praha </text:span><text:span text:style-name="T3">(rozpočet bude max. 2x 5 000 Kč - výdaj, o kterém lze rozhodnout bez schválení)</text:span></text:p>
      <text:p text:style-name="P1"><text:span text:style-name="T6">Termín:</text:span><text:span text:style-name="T1"> 15. 12. 2017</text:span></text:p>
      <text:p text:style-name="P1"><text:span text:style-name="T6">Místo:</text:span><text:span text:style-name="T1"> </text:span><text:a xlink:type="simple" xlink:href="https://www.facebook.com/prostorzeme/" text:style-name="Internet_20_link" text:visited-style-name="Visited_20_Internet_20_Link"><text:span text:style-name="Internet_20_link"><text:span text:style-name="T9">Prostor Země</text:span></text:span></text:a></text:p>
      <text:p text:style-name="P4"/>
      <text:p text:style-name="P1"><text:span text:style-name="T6">Program – návrh:</text:span></text:p>
      <text:p text:style-name="P1"><text:span text:style-name="T1">17,30-21,00 Postupný rozjezd – vánoční atmosféra, punč, povídání, posezení, harmonika (Ivan?, Miki?), zpívání, tombola</text:span></text:p>
      <text:p text:style-name="P1"><text:span text:style-name="T1">---</text:span></text:p>
      <text:p text:style-name="P1"><text:bookmark text:name="_GoBack"/><text:span text:style-name="T1">21,00 1. pirátský DJ </text:span></text:p>
      <text:p text:style-name="P1"><text:span text:style-name="T1">22.00 2. pirátský DJ </text:span></text:p>
      <text:p text:style-name="P1"><text:span text:style-name="T1">23,00 DJ Hundread</text:span></text:p>
      <text:p text:style-name="P1"><text:span text:style-name="T1">24,00 Psyrix</text:span></text:p>
      <text:p text:style-name="P1"><text:span text:style-name="T1">Bude-li chtít hrát Ivan, bude operativně zařazen na program – záleží, jak dlouho se zdrží…</text:span></text:p>
      <text:p text:style-name="P3"/>
      <text:p text:style-name="P1"><text:span text:style-name="T5">Rozpočet – předběžný návrh:</text:span></text:p>
      <text:p text:style-name="P1"><text:span text:style-name="T1">Pronájem – 0 Kč</text:span></text:p>
      <text:p text:style-name="P1"><text:span text:style-name="T1">Občerstvení – chlebíčky a slané pečivo – 4 500 Kč</text:span></text:p>
      <text:p text:style-name="P1"><text:span text:style-name="T1">Občerstvení – cukroví – 3 500 Kč</text:span></text:p>
      <text:p text:style-name="P1"><text:span text:style-name="T1">Doprava techniky a cestovné pro účinkující – 2000 Kč</text:span></text:p>
      <text:p text:style-name="P3"/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style:writing-mode="lr-tb"/>
      <style:text-properties fo:color="#00000a" style:font-name="Calibri" fo:font-size="11pt" fo:language="cs" fo:country="CZ" style:letter-kerning="tru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11T15:19:00</meta:creation-date>
    <meta:initial-creator>MarusiakovaV</meta:initial-creator>
    <dc:language>cs-CZ</dc:language>
    <dc:date>2017-12-14T13:43:39</dc:date>
    <meta:editing-cycles>2</meta:editing-cycles>
    <meta:editing-duration>PT10S</meta:editing-duration>
    <meta:generator>OpenOffice/4.1.2$Win32 OpenOffice.org_project/412m3$Build-9782</meta:generator>
    <meta:document-statistic meta:table-count="0" meta:image-count="0" meta:object-count="0" meta:page-count="1" meta:paragraph-count="17" meta:word-count="124" meta:character-count="724"/>
    <meta:user-defined meta:name="Company">Parlament CR</meta:user-defined>
    <meta:template xlink:type="simple" xlink:actuate="onRequest" xlink:title="Normal.dotm" xlink:href=""/>
  </office:meta>
</office:document-meta>
</file>