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2" style:family="paragraph" style:parent-style-name="Standard" style:list-style-name="L1">
      <style:paragraph-properties fo:margin-left="0cm" fo:margin-right="0cm" fo:text-align="start" style:justify-single-word="false" fo:orphans="2" fo:widows="2" fo:text-indent="0cm" style:auto-text-indent="false"/>
    </style:style>
    <style:style style:name="P3" style:family="paragraph" style:parent-style-name="Standard" style:list-style-name="L2">
      <style:paragraph-properties fo:margin-left="0cm" fo:margin-right="0cm" fo:text-align="start" style:justify-single-word="false" fo:orphans="2" fo:widows="2" fo:text-indent="0cm" style:auto-text-indent="false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weight="bold" style:font-weight-asian="bold" style:font-weight-complex="bold"/>
    </style:style>
    <style:style style:name="T1" style:family="text">
      <style:text-properties fo:font-variant="normal" fo:text-transform="none" fo:color="#000000" style:font-name="Arial1" fo:font-size="9pt" fo:letter-spacing="normal" fo:font-style="normal"/>
    </style:style>
    <style:style style:name="T2" style:family="text">
      <style:text-properties fo:font-variant="normal" fo:text-transform="none" fo:color="#000000" style:font-name="Arial1" fo:font-size="9pt" fo:letter-spacing="normal" fo:font-style="normal" fo:font-weight="normal"/>
    </style:style>
    <style:style style:name="T3" style:family="text">
      <style:text-properties fo:font-variant="normal" fo:text-transform="none" fo:color="#000000" style:font-name="Arial1" fo:font-size="9pt" fo:letter-spacing="normal" fo:font-style="normal" fo:font-weight="normal" fo:background-color="#ffff00"/>
    </style:style>
    <style:style style:name="T4" style:family="text">
      <style:text-properties fo:font-variant="normal" fo:text-transform="none" fo:color="#000000" style:font-name="Arial1" fo:font-size="9pt" fo:letter-spacing="normal" fo:font-style="normal" fo:font-weight="normal" fo:background-color="transparent"/>
    </style:style>
    <style:style style:name="T5" style:family="text">
      <style:text-properties fo:font-variant="normal" fo:text-transform="none" fo:color="#000000" style:font-name="Arial1" fo:font-size="9pt" fo:letter-spacing="normal" fo:font-style="normal" fo:font-weight="normal" fo:background-color="#ffff99"/>
    </style:style>
    <style:style style:name="T6" style:family="text">
      <style:text-properties fo:font-variant="normal" fo:text-transform="none" fo:color="#000000" style:font-name="Arial1" fo:font-size="9pt" fo:letter-spacing="normal" fo:font-style="normal" fo:font-weight="normal" fo:background-color="#ffff66"/>
    </style:style>
    <style:style style:name="T7" style:family="text">
      <style:text-properties fo:font-variant="normal" fo:text-transform="none" fo:color="#000000" style:font-name="Arial1" fo:font-size="9pt" fo:letter-spacing="normal" fo:font-style="normal" fo:font-weight="bold" style:font-weight-asian="bold" style:font-weight-complex="bold"/>
    </style:style>
    <style:style style:name="T8" style:family="text">
      <style:text-properties fo:font-variant="normal" fo:text-transform="none" fo:color="#000000" fo:letter-spacing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7">Představa</text:span><text:line-break/>R<text:span text:style-name="T2">ole skupiny bude širší než jen mediace: od malých preventivních intervencí v komunitě (s cílem zlepšit a skutečně zkultivovat kulturu debaty a komunikace, předcházet těžkým a komplikovaným sporům) až po tu nejnáročnější část – profesionální mediaci. </text:span></text:p>
      <text:p text:style-name="P1"><text:span text:style-name="T2"/></text:p>
      <text:p text:style-name="P1"><text:span text:style-name="T2"/></text:p>
      <text:p text:style-name="P4"><text:span text:style-name="T1">Projekt bude mít 3 části:</text:span></text:p>
      <text:list xml:id="list8509328333971108558" text:style-name="L1">
        <text:list-item>
          <text:p text:style-name="P2"><text:span text:style-name="T7">Mediátoři-dobrovolníci</text:span><text:span text:style-name="T2"> </text:span><text:span text:style-name="T3">(okamžitě realizovatelné):</text:span><text:span text:style-name="T4"> intervenují na individuální žádost či na žádost komise, <text:tab/>dostávají pravidelnou zpětnou vazbu ke svému angažmá + do budoucna případné proškolení </text:span><text:span text:style-name="T3">(podle financí?)</text:span></text:p>
        </text:list-item>
        <text:list-item>
          <text:p text:style-name="P2"><text:span text:style-name="T7">Preventivní intervence</text:span><text:span text:style-name="T2"> v oblasti vnitrostranické komunikace </text:span><text:span text:style-name="T3">(střednědobý projekt)</text:span></text:p>
        </text:list-item>
        <text:list-item>
          <text:p text:style-name="P2"><text:span text:style-name="T7">Využití profesionálních mediátorů</text:span><text:span text:style-name="T2"> (pokud na to získáme rozpočet) </text:span><text:span text:style-name="T3">(v závislosti na financích)</text:span></text:p>
          <text:p text:style-name="P2"><text:span text:style-name="T2"/></text:p>
        </text:list-item>
      </text:list>
      <text:p text:style-name="P1"><text:span text:style-name="T2"/></text:p>
      <text:p text:style-name="P1"><text:span text:style-name="T2">Ad 2) Seznam oblastí, kde je možno systematicky působit na změnu kultury, ovšem hlavně JAK.... (k další diskuzi):</text:span></text:p>
      <text:p text:style-name="P1"><text:span text:style-name="T2"/></text:p>
      <text:p text:style-name="P4"><text:span text:style-name="T1">Jednotlivci (jít příkladem)</text:span></text:p>
      <text:list xml:id="list6975752525776846351" text:style-name="L2">
        <text:list-header>
          <text:p text:style-name="P3"><text:span text:style-name="T2">1) Osobní komentáře (argumentační fauly) </text:span><text:line-break/><text:span text:style-name="T2">2) Komunikace online</text:span><text:line-break/><text:span text:style-name="T2">3) Komunikace naživo </text:span><text:line-break/><text:span text:style-name="T2">4) Vztahy – co o sobě ve straně navzájem spolustraníci vědí</text:span><text:line-break/><text:span text:style-name="T2">5) Zpětná vazba a podpora (pochvala i kritika)</text:span><text:line-break/><text:span text:style-name="T2">6) Komunikační minimum v praxi</text:span><text:line-break/><text:span text:style-name="T2">7) Věcná dialogická kultura </text:span></text:p>
          <text:p text:style-name="P3"><text:span text:style-name="T7">Komunita a lídři</text:span><text:line-break/><text:span text:style-name="T2">8) Budování komunity</text:span><text:line-break/><text:span text:style-name="T2">9) Naši lídři (jaké mají kompetence k vedení lidí a týmů)</text:span><text:line-break/><text:span text:style-name="T2">10) Více žen a pestrost komunity</text:span></text:p>
          <text:p text:style-name="P3"><text:span text:style-name="T7">Strukturální příčiny frustrace</text:span><text:line-break/><text:span text:style-name="T2">11) Platformy a jejich struktury (zahlcenost, nepřehlednost &gt; tíseň &gt; stres &gt; pasivita/agresivita)</text:span><text:line-break/><text:span text:style-name="T2">12) Procesy (opruz &gt; frustrace &gt; agresivita) </text:span><text:line-break/><text:span text:style-name="T2">13) Předpisy, návody (dlouhé,nepřehledné, nesrozumitelné texty)</text:span><text:line-break/><text:line-break/><text:line-break/><text:line-break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9T22:46:12.68</meta:creation-date>
    <dc:date>2017-10-29T23:31:08.56</dc:date>
    <meta:editing-duration>PT44M53S</meta:editing-duration>
    <meta:editing-cycles>5</meta:editing-cycles>
    <meta:generator>OpenOffice/4.0.1$Win32 OpenOffice.org_project/401m5$Build-9714</meta:generator>
    <meta:document-statistic meta:table-count="0" meta:image-count="0" meta:object-count="0" meta:page-count="1" meta:paragraph-count="10" meta:word-count="202" meta:character-count="1437"/>
  </office:meta>
</office:document-meta>
</file>